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Drank- en horecawet in Garnwerd</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aanvraag ontvangen voor het verkrijgen van een ontheffing ex artikel 35 Drank- en horecawet op locatie Hunzeweg 38 in Garnwerd. De aanvraag is geregistreerd onder zaaknummer Z201901366.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62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ontheffing ex artikel 35 Drank- en horecawet in Garn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20</meta:user-defined>
    <meta:user-defined meta:name="OVERHEIDop.GmbID/DC.identifier">gmb-2019-8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PB 4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793 591493</meta:user-defined>
    <meta:user-defined meta:name="OVERHEIDop.versieInformatie"/>
  </office:meta>
</office:document-meta>
</file>