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16,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Mevrouw A.M.J. Gaemers-Kamp, voor het houden van een incidentele festiviteit in het Stationskoffiehuis – Perron 3, Spoorlaan 24 in Krabbendijke, op 20 april 2019 van 21.00 uur tot 02.00 uur. </text:p>
            <text:p text:style-name="common-al">• De heer J.C.M. de Jong, voor het houden van een incidentele festiviteit in café de Kruik, Kaaistraat 7 in Yerseke, op 20 april 2019 van 21.00 uur tot 02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7 april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96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16,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19</meta:user-defined>
    <meta:user-defined meta:name="OVERHEIDop.GmbID/DC.identifier">gmb-2019-89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AT 24</meta:user-defined>
    <meta:user-defined meta:name="OVERHEIDop.woonplaats">Krabbendijke</meta:user-defined>
    <meta:user-defined meta:name="OVERHEIDop.straatnaam">Spoorlaan</meta:user-defined>
    <meta:user-defined meta:name="OVERHEID.PostcodeHuisnummer/OVERHEIDop.postcodeHuisnummer">4401CH 7</meta:user-defined>
    <meta:user-defined meta:name="OVERHEIDop.woonplaats">Yerseke</meta:user-defined>
    <meta:user-defined meta:name="OVERHEIDop.straatnaam">Kaai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619 383463</meta:user-defined>
    <meta:user-defined meta:name="OVERHEID.EPSG28992/DC.spatial">62216 390357</meta:user-defined>
    <meta:user-defined meta:name="OVERHEIDop.versieInformatie"/>
  </office:meta>
</office:document-meta>
</file>