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9, 2019-03001, plaatsen zonnepanelen,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1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9, 2019-03001, plaatsen zonnepanel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614</meta:user-defined>
    <meta:user-defined meta:name="OVERHEIDop.GmbID/DC.identifier">gmb-2019-89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P 9</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7 488966</meta:user-defined>
    <meta:user-defined meta:name="OVERHEIDop.versieInformatie"/>
  </office:meta>
</office:document-meta>
</file>