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58 Friendship Trail d.d. 13 oktober 2019, Houtvester van het Hoffweg 25 in Koo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riendship Trai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61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1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1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58 Friendship Trail d.d. 13 oktober 2019, Houtvester van het Hoffweg 25 in Koot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10</meta:user-defined>
    <meta:user-defined meta:name="OVERHEIDop.GmbID/DC.identifier">gmb-2019-89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775KB</meta:user-defined>
    <meta:user-defined meta:name="OVERHEIDop.woonplaats">Kootwijk</meta:user-defined>
    <meta:user-defined meta:name="OVERHEIDop.straatnaam">Houtvester van 't Hoff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79154 462548</meta:user-defined>
    <meta:user-defined meta:name="OVERHEIDop.versieInformatie"/>
  </office:meta>
</office:document-meta>
</file>