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ckertstraat 5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gevingsvergunning is met zes weken verlengd.</text:p>
            <text:p text:style-name="common-al">maken van drie uitritten </text:p>
            <text:p text:style-name="common-al">(ontvangstdatum 19-11-2018, zaaknummer Z2018-00011691).</text:p>
            <text:p text:style-name="common-al">De uiterste beslisdatum op de aanvraag is nu 25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Eckertstraat 5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61</meta:user-defined>
    <meta:user-defined meta:name="OVERHEIDop.GmbID/DC.identifier">gmb-2019-8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50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259 509687</meta:user-defined>
    <meta:user-defined meta:name="OVERHEIDop.versieInformatie"/>
  </office:meta>
</office:document-meta>
</file>