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7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9 heeft de gemeente een aanvraag ontvangen voor een omgevingsvergunning op locatie Jannetje Verbakelstraat 7, 3121JT te Schiedam. De aanvraag is geregistreerd onder zaaknummer 19OMGS096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96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netje Verbakelstraat 7, 3121J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07</meta:user-defined>
    <meta:user-defined meta:name="OVERHEIDop.GmbID/DC.identifier">gmb-2019-8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T 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56.85 438724.1</meta:user-defined>
    <meta:user-defined meta:name="OVERHEID.EPSG28992/DC.spatial">85963.17 438720.07</meta:user-defined>
    <meta:user-defined meta:name="OVERHEIDop.versieInformatie"/>
  </office:meta>
</office:document-meta>
</file>