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80 Pleinmarkt Menorah d.d. 14 april 2019,  P. Saenredam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lei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0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80 Pleinmarkt Menorah d.d. 14 april 2019,  P. Saenredam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01</meta:user-defined>
    <meta:user-defined meta:name="OVERHEIDop.GmbID/DC.identifier">gmb-2019-89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RG 48</meta:user-defined>
    <meta:user-defined meta:name="OVERHEIDop.woonplaats">Apeldoorn</meta:user-defined>
    <meta:user-defined meta:name="OVERHEIDop.straatnaam">Pieter Saenredam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420 467877</meta:user-defined>
    <meta:user-defined meta:name="OVERHEIDop.versieInformatie"/>
  </office:meta>
</office:document-meta>
</file>