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254 Koningsdag Oranje Feest (live muziek) d.d. 27 april 2019, Molecatenlaan 12b in Ugch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Koningsdag Oranje fees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9599</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599</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599</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2254 Koningsdag Oranje Feest (live muziek) d.d. 27 april 2019, Molecatenlaan 12b in Ugch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599</meta:user-defined>
    <meta:user-defined meta:name="OVERHEIDop.GmbID/DC.identifier">gmb-2019-8959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LM 12b</meta:user-defined>
    <meta:user-defined meta:name="OVERHEIDop.woonplaats">Ugchelen</meta:user-defined>
    <meta:user-defined meta:name="OVERHEIDop.straatnaam">Molecatenlaan</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2944 466610</meta:user-defined>
    <meta:user-defined meta:name="OVERHEIDop.versieInformatie"/>
  </office:meta>
</office:document-meta>
</file>