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fdkade 21, Ter Apel, realisatie 5 appartementen binnen bestaande woning, datum: 10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959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grond of bouwwerk in strijd met een bestemmingsplan: Hoofdkade 21, Ter Apel, realisatie 5 appartementen binnen bestaande woning, datum: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95</meta:user-defined>
    <meta:user-defined meta:name="OVERHEIDop.GmbID/DC.identifier">gmb-2019-89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G 21</meta:user-defined>
    <meta:user-defined meta:name="OVERHEIDop.woonplaats">Ter Apel</meta:user-defined>
    <meta:user-defined meta:name="OVERHEIDop.straatnaam">Hoofdkade</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040 544243</meta:user-defined>
    <meta:user-defined meta:name="OVERHEIDop.versieInformatie"/>
  </office:meta>
</office:document-meta>
</file>