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51 Muziek op het terras tijdens Koningsdag d.d. 27 april 2019, Van Kinsbergenstraat 1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muziek op het terra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59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9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9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51 Muziek op het terras tijdens Koningsdag d.d. 27 april 2019, Van Kinsbergenstraat 10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94</meta:user-defined>
    <meta:user-defined meta:name="OVERHEIDop.GmbID/DC.identifier">gmb-2019-895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M 10</meta:user-defined>
    <meta:user-defined meta:name="OVERHEIDop.woonplaats">Apeldoorn</meta:user-defined>
    <meta:user-defined meta:name="OVERHEIDop.straatnaam">Van Kinsbergen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131 469832</meta:user-defined>
    <meta:user-defined meta:name="OVERHEIDop.versieInformatie"/>
  </office:meta>
</office:document-meta>
</file>