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4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ijnstraat 41, 6071 VJ Swalmen: plaatsen schutt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562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april 2019 besloten voor de beslissing op de aanvraag de beslistermijn met maximaal 6 weken te verlengen tot uiterlijk 25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58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straat 4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589</meta:user-defined>
    <meta:user-defined meta:name="OVERHEIDop.GmbID/DC.identifier">gmb-2019-8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VJ 41</meta:user-defined>
    <meta:user-defined meta:name="OVERHEIDop.woonplaats">Swalme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8 361254</meta:user-defined>
    <meta:user-defined meta:name="OVERHEIDop.versieInformatie"/>
  </office:meta>
</office:document-meta>
</file>