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nieuwe ontsluiting Kenniswerf, Buitenhaven en Industrieterrein Souburg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2 april 2019 besloten over te gaan tot: </text:p>
            <text:list text:style-name="id1-3-2-1-1-2">
              <text:list-item text:style-override="id1-3-2-1-1-2-1">
                <text:number>1.</text:number>
                <text:p text:style-name="al">het benoemen van de volgende, nog aan te leggen wegen bij de nieuwe ontsluiting naar Kenniswerf, Buitenhaven en industrieterrein Souburg II: Havendorpweg en Louis Pasteurweg;</text:p>
              </text:list-item>
              <text:list-item text:style-override="id1-3-2-1-1-2-2">
                <text:number>2.</text:number>
                <text:p text:style-name="al">tot het wijzigen van de ligging van de volgende bestaande wegen: Oude Veerhavenweg, Westerhavenweg, Oosterhavenweg, Poortersweg, Veerhavenweg, Poorterspad en Buitenhavenpad;</text:p>
              </text:list-item>
              <text:list-item text:style-override="id1-3-2-1-1-2-3">
                <text:number>3.</text:number>
                <text:p text:style-name="al">tot intrekken van de Ankerweg.</text:p>
              </text:list-item>
            </text:list>
            <text:p text:style-name="common-al">  </text:p>
            <text:p text:style-name="common-al">Inzage:</text:p>
            <text:p text:style-name="common-al">De stukken liggen vanaf 16 april 2019 tot en met 27 mei 2019 ter inzage in de publiekshal van het stadhuis aan de Paul Krugerstraat 1, te Vlissingen.</text:p>
            <text:p text:style-name="common-al"> </text:p>
            <text:p text:style-name="common-al">Belanghebbenden kunnen gedurende bovengenoemde periode een bezwaarschrift indienen. Het bezwaarschrift kunt u richten aan:</text:p>
            <text:p text:style-name="common-al">Burgemeester en wethouders van Vlissingen, Postbus 3000, 4380 GV Vlissingen.</text:p>
            <text:p text:style-name="common-al"> 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 </text:p>
            <text:p text:style-name="common-al">Het bezwaar schorst niet de werking van het besluit waartegen het is gericht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15 april 2019</text:span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, de secretaris, mr. drs. ing. M. van Vlie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958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8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8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 nieuwe ontsluiting Kenniswerf, Buitenhaven en Industrieterrein Souburg 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588</meta:user-defined>
    <meta:user-defined meta:name="OVERHEIDop.GmbID/DC.identifier">gmb-2019-89588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Besluit naamgeving.pdf|exb-2019-18663</meta:user-defined>
    <meta:user-defined meta:name="OVERHEIDop.externeBijlage">Bijlage afslag A58|exb-2019-18664</meta:user-defined>
    <meta:user-defined meta:name="OVERHEIDop.versieInformatie"/>
  </office:meta>
</office:document-meta>
</file>