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244 Loenense Moandag d.d. 5 augustus 2019, Hoofweg, Horstweg, De Kempe, De Reuweg in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loenense moanda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9583</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583</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583</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244 Loenense Moandag d.d. 5 augustus 2019, Hoofweg, Horstweg, De Kempe, De Reuweg in Loe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583</meta:user-defined>
    <meta:user-defined meta:name="OVERHEIDop.GmbID/DC.identifier">gmb-2019-895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AG 81</meta:user-defined>
    <meta:user-defined meta:name="OVERHEIDop.woonplaats">Loenen</meta:user-defined>
    <meta:user-defined meta:name="OVERHEIDop.straatnaam">Hoofd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8862 459943</meta:user-defined>
    <meta:user-defined meta:name="OVERHEIDop.versieInformatie"/>
  </office:meta>
</office:document-meta>
</file>