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8 Lichtjesavond d.d. 16 januari 2020,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ichtjesavo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8 Lichtjesavond d.d. 16 januari 2020,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80</meta:user-defined>
    <meta:user-defined meta:name="OVERHEIDop.GmbID/DC.identifier">gmb-2019-89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60 470284</meta:user-defined>
    <meta:user-defined meta:name="OVERHEIDop.versieInformatie"/>
  </office:meta>
</office:document-meta>
</file>