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ningsweg 79 t/m 8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ningsweg 79 t/m 87, zaaknummer 176571</text:p>
            <text:p text:style-name="common-al">Voor: bouwen van 5 bijgebouwen, datum besluit en verzending: 11-04-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57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ningsweg 79 t/m 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579</meta:user-defined>
    <meta:user-defined meta:name="OVERHEIDop.GmbID/DC.identifier">gmb-2019-8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P 83</meta:user-defined>
    <meta:user-defined meta:name="OVERHEIDop.woonplaats">Winterswijk</meta:user-defined>
    <meta:user-defined meta:name="OVERHEIDop.straatnaam">Koning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913 442640</meta:user-defined>
    <meta:user-defined meta:name="OVERHEIDop.versieInformatie"/>
  </office:meta>
</office:document-meta>
</file>