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37 Hockeytoernooi d.d. 6 en 7 juli 2019, HC Ares Malkenschoten 4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ockey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7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7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37 Hockeytoernooi d.d. 6 en 7 juli 2019, HC Ares Malkenschoten 43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78</meta:user-defined>
    <meta:user-defined meta:name="OVERHEIDop.GmbID/DC.identifier">gmb-2019-89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M 43</meta:user-defined>
    <meta:user-defined meta:name="OVERHEIDop.woonplaats">Apeldoorn</meta:user-defined>
    <meta:user-defined meta:name="OVERHEIDop.straatnaam">Malkenschote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449 466496</meta:user-defined>
    <meta:user-defined meta:name="OVERHEIDop.versieInformatie"/>
  </office:meta>
</office:document-meta>
</file>