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35 Brocante markt d.d. 19 en 20 oktober 2019, Zwitsalterrein, Vlijt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rocante 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7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35 Brocante markt d.d. 19 en 20 oktober 2019, Zwitsalterrein, Vlijtseweg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72</meta:user-defined>
    <meta:user-defined meta:name="OVERHEIDop.GmbID/DC.identifier">gmb-2019-89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87 470871</meta:user-defined>
    <meta:user-defined meta:name="OVERHEIDop.versieInformatie"/>
  </office:meta>
</office:document-meta>
</file>