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36 Examengala Heemgaard d.d. 3 juni 2019, Het Stadscafé, Nieuwstraat 29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examengala</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7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7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7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36 Examengala Heemgaard d.d. 3 juni 2019, Het Stadscafé, Nieuwstraat 295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71</meta:user-defined>
    <meta:user-defined meta:name="OVERHEIDop.GmbID/DC.identifier">gmb-2019-895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P 295</meta:user-defined>
    <meta:user-defined meta:name="OVERHEIDop.woonplaats">Apeldoorn</meta:user-defined>
    <meta:user-defined meta:name="OVERHEIDop.straatnaam">Nieuw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099 469831</meta:user-defined>
    <meta:user-defined meta:name="OVERHEIDop.versieInformatie"/>
  </office:meta>
</office:document-meta>
</file>