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kundig wijzigen van de reeds verleende bouwvergunning voor het veranderen van de gevels, het dak en de putconstructie van de stallen, Kruisweg 24 te Woubrugge, W2019/0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april 2019</text:p>
            <text:p text:style-name="common-al">Activiteit(en): bouwen en milieu neutrale wijzigin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956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6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6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kundig wijzigen van de reeds verleende bouwvergunning voor het veranderen van de gevels, het dak en de putconstructie van de stallen, Kruisweg 24 te Woubrugge, W2019/0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68</meta:user-defined>
    <meta:user-defined meta:name="OVERHEIDop.GmbID/DC.identifier">gmb-2019-89568</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A 24</meta:user-defined>
    <meta:user-defined meta:name="OVERHEIDop.woonplaats">Woubrugge</meta:user-defined>
    <meta:user-defined meta:name="OVERHEIDop.straatnaam">Kruis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629 464706</meta:user-defined>
    <meta:user-defined meta:name="OVERHEIDop.versieInformatie"/>
  </office:meta>
</office:document-meta>
</file>