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131991 - Burgemeester Geradtslaan 4A en 4B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legaliseren van gerealiseerde sociale huurwoningen</text:p>
            <text:p text:style-name="tussenkopcur">Locatie : Burgemeester Geradtslaan 4A en 4B te Beuningen</text:p>
            <text:p text:style-name="tussenkopcur">Datum besluit : 11 april 2019</text:p>
            <text:p text:style-name="tussenkopcur">Datum verzending : 11 april 2019</text:p>
            <text:p text:style-name="tussenkopcur">Zaaknummer ODRN: W.Z19.10019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56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6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6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4131991 - Burgemeester Geradtslaan 4A en 4B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67</meta:user-defined>
    <meta:user-defined meta:name="OVERHEIDop.GmbID/DC.identifier">gmb-2019-895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X 4a</meta:user-defined>
    <meta:user-defined meta:name="OVERHEIDop.woonplaats">Beuningen Gld</meta:user-defined>
    <meta:user-defined meta:name="OVERHEIDop.straatnaam">Burgemeester Geradts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334 430181</meta:user-defined>
    <meta:user-defined meta:name="OVERHEIDop.versieInformatie"/>
  </office:meta>
</office:document-meta>
</file>