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4 Braderie Hoenderloo d.d. 24 en 31 juli, 7, 14 en 21 augustus 2019,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rader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6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4 Braderie Hoenderloo d.d. 24 en 31 juli, 7, 14 en 21 augustus 2019, Krimweg in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6</meta:user-defined>
    <meta:user-defined meta:name="OVERHEIDop.GmbID/DC.identifier">gmb-2019-89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T 33e</meta:user-defined>
    <meta:user-defined meta:name="OVERHEIDop.woonplaats">Hoenderloo</meta:user-defined>
    <meta:user-defined meta:name="OVERHEIDop.straatnaam">Kri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952 459041</meta:user-defined>
    <meta:user-defined meta:name="OVERHEIDop.versieInformatie"/>
  </office:meta>
</office:document-meta>
</file>