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BOS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Boslaan 4, het plaatsen van een erker en het ombouwen van de bestaande paardenstallen tot overdekte buitenruimte, OV20181321.</text:p>
            <text:p text:style-name="tussenkopcur">De brief is verzonden op 11 maart 2019.</text:p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95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5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BESLUIT VERLENGEN BESLISTERMIJN – BOS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565</meta:user-defined>
    <meta:user-defined meta:name="OVERHEIDop.GmbID/DC.identifier">gmb-2019-89565</meta:user-defined>
    <meta:user-defined meta:name="OVERHEID.TaxonomieBeleidsagenda/OVERHEID.category">Bestuur | Organisatie en beleid</meta:user-defined>
    <meta:user-defined meta:name="OVERHEIDop.referentienummer">OV20191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DL 83</meta:user-defined>
    <meta:user-defined meta:name="OVERHEIDop.woonplaats">Vught</meta:user-defined>
    <meta:user-defined meta:name="OVERHEIDop.straatnaam">Willem de Rijke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693 408893</meta:user-defined>
    <meta:user-defined meta:name="OVERHEIDop.versieInformatie"/>
  </office:meta>
</office:document-meta>
</file>