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32 Logeerhuis van Sint Nicolaas d.d. 23 en 24 november 2019, Het Woldhuis, Woldhuis 1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logeerhuis van Sint Nicolaa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56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6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6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32 Logeerhuis van Sint Nicolaas d.d. 23 en 24 november 2019, Het Woldhuis, Woldhuis 11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63</meta:user-defined>
    <meta:user-defined meta:name="OVERHEIDop.GmbID/DC.identifier">gmb-2019-895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N 11</meta:user-defined>
    <meta:user-defined meta:name="OVERHEIDop.woonplaats">Apeldoorn</meta:user-defined>
    <meta:user-defined meta:name="OVERHEIDop.straatnaam">Het Woldhuis</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9128 468947</meta:user-defined>
    <meta:user-defined meta:name="OVERHEIDop.versieInformatie"/>
  </office:meta>
</office:document-meta>
</file>