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ga Piraten Fest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Op 10 april 2019 is vergunning verleend aan Piratenfeesten B.V. voor het organiseren van een Mega Piraten Festijn op 17 mei 2019 van 18.30 tot 01.00 uur op recreatiegebied Zeumeren in Voorthuizen. Er mag tot 24.00 uur muziek ten gehore mag worden gebracht</text:p>
            <text:p text:style-name="al"/>
            <text:p text:style-name="al">Einde bezwaartermijn 22 mei 2019</text:p>
            <text:p text:style-name="al"/>
          </text:section>
          <text:section text:name="ondertekening_id1-3-2-3-2">
            <text:p><text:span text:style-name="functie">Inzien en bezwaar maken </text:span></text:p>
          </text:section>
          <text:section text:name="ondertekening_id1-3-2-3-3">
            <text:p><text:span text:style-name="functie">Het besluit ligt ter inzage bij het Servicepunt Bouwen, Wonen en Leefomgeving in het gemeentehuis.</text:span></text:p>
          </text:section>
          <text:section text:name="ondertekening_id1-3-2-3-4">
            <text:p><text:span text:style-name="functie">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https://www.barneveld.nl/over-barneveld/bezwaar-maken-tegen-een-besluit/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www.loket.rechtspraak.nl. Kijk op genoemde website voor de precieze voorwaarden. Voor het behandelen van een verzoek om een voorlopige voorziening wordt griffierecht geheven. </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956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ega Piraten Fest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60</meta:user-defined>
    <meta:user-defined meta:name="OVERHEIDop.GmbID/DC.identifier">gmb-2019-89560</meta:user-defined>
    <meta:user-defined meta:name="OVERHEID.TaxonomieBeleidsagenda/OVERHEID.category">Cultuur en recreatie | Organisatie en beleid</meta:user-defined>
    <meta:user-defined meta:name="OVERHEID.Gemeente/DC.spatial">Barneveld</meta:user-defined>
    <meta:user-defined meta:name="DCTERMS.abstract">verleende evenementenvergunning</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PostcodeHuisnummer/OVERHEIDop.postcodeHuisnummer">3781PR</meta:user-defined>
    <meta:user-defined meta:name="OVERHEIDop.woonplaats">Voorthuizen</meta:user-defined>
    <meta:user-defined meta:name="OVERHEIDop.straatnaam">Stroetweg</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EPSG28992/DC.spatial">170943 465392</meta:user-defined>
    <meta:user-defined meta:name="OVERHEIDop.versieInformatie"/>
  </office:meta>
</office:document-meta>
</file>