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1 in Bergen (NH), het gewijzigd uitvoeren van eerder verleende vergunning (het bouwen potstal melkveehouderij) (WABO190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5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61 in Bergen (NH), het gewijzigd uitvoeren van eerder verleende vergunning (het bouwen potstal melkveehouderij) (WABO1900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59</meta:user-defined>
    <meta:user-defined meta:name="OVERHEIDop.GmbID/DC.identifier">gmb-2019-895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B 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87 518296</meta:user-defined>
    <meta:user-defined meta:name="OVERHEIDop.versieInformatie"/>
  </office:meta>
</office:document-meta>
</file>