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29 Q-Music The Party d.d. 5 oktober 2019, Fletcher Hotel Apeldoorn Soerenseweg 7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Q-music the party</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55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5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5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29 Q-Music The Party d.d. 5 oktober 2019, Fletcher Hotel Apeldoorn Soerenseweg 73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58</meta:user-defined>
    <meta:user-defined meta:name="OVERHEIDop.GmbID/DC.identifier">gmb-2019-895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H 73</meta:user-defined>
    <meta:user-defined meta:name="OVERHEIDop.woonplaats">Apeldoorn</meta:user-defined>
    <meta:user-defined meta:name="OVERHEIDop.straatnaam">Soeren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538 470361</meta:user-defined>
    <meta:user-defined meta:name="OVERHEIDop.versieInformatie"/>
  </office:meta>
</office:document-meta>
</file>