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Melding Activiteitenbesluit Het Wendelgoor 5 Z/19/102568, Het Wendelgoor 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9554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5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5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 Melding Activiteitenbesluit Het Wendelgoor 5 Z/19/102568, Het Wendelgoor 5 te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554</meta:user-defined>
    <meta:user-defined meta:name="OVERHEIDop.GmbID/DC.identifier">gmb-2019-89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PJ 5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824 486669</meta:user-defined>
    <meta:user-defined meta:name="OVERHEIDop.versieInformatie"/>
  </office:meta>
</office:document-meta>
</file>