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een hal op het perceel Westeinde 310 A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19 heeft de gemeente een aanvraag ontvangen voor een omgevingsvergunning voor het bouwen van een hal op het perceel Westeinde 310 A te Berkhout. De aanvraag is geregistreerd onder zaaknummer 2019-HZ-019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89552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552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552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bouwen van een hal op het perceel Westeinde 310 A te Ber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89552</meta:user-defined>
    <meta:user-defined meta:name="OVERHEIDop.GmbID/DC.identifier">gmb-2019-895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7MR 310a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6707 516815</meta:user-defined>
    <meta:user-defined meta:name="OVERHEIDop.versieInformatie"/>
  </office:meta>
</office:document-meta>
</file>