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9*"/>
    </style:style>
    <style:style style:family="table-column" style:parent-style-name="colspec" style:name="id1-3-2-2-2-4-1-2">
      <style:table-column-properties style:rel-column-width="11*"/>
    </style:style>
    <style:style style:family="table-column" style:parent-style-name="colspec" style:name="id1-3-2-2-2-4-1-3">
      <style:table-column-properties style:rel-column-width="10*"/>
    </style:style>
    <style:style style:family="table-column" style:parent-style-name="colspec" style:name="id1-3-2-2-2-4-1-4">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Verordening parkeerbelastingen gemeente Zutphen 2019 (1e Wijziging van de Verordening parkeerbelastingen gemeente Zutphen 2019)  </text:p>
      <text:section text:name="regeling_id1-3-2" text:style-name="regeling">
        <text:section text:name="aanhef_id1-3-2-1" text:style-name="aanhef">
          <text:section text:name="preambule_id1-3-2-1-1" text:style-name="preambule">
            <text:p text:style-name="al">Ons kenmerk: 135845</text:p>
            <text:p text:style-name="al"/>
            <text:p text:style-name="al">De raad van de gemeente Zutphen,</text:p>
            <text:p text:style-name="al"/>
            <text:p text:style-name="al">gelezen het voorstel van burgemeester en wethouders van 5 maart 2019 met nummer 135845;</text:p>
            <text:p text:style-name="al"/>
            <text:p text:style-name="al">gelet op artikel 225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Verordening parkeerbelastingen gemeente Zutphen 2019 (1e wijziging van de Verordening parkeerbelastingen gemeente Zutph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tarieventabel</text:p>
            <text:p text:style-name="al">De tarieventabel behorende bij de Verordening parkeerbelastingen gemeente Zutphen 2019 wordt als volgt gewijzigd:</text:p>
            <text:p text:style-name="al">De parkeerbelasting bedraagt voor het parkeren bij parkeerapparatuur als bedoeld in artikel 2, onderdeel a. op de onderstaande locaties:</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er</text:p>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IJsselkade oos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Isendoornstraat</text:p>
                    <text:p text:style-name="table_al">(Kohnstammschoo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35</text:p>
                    <text:p text:style-name="table_al">€ 8,00</text:p>
                  </table:table-cell>
                  <table:table-cell table:style-name="entry" table:number-rows-spanned="1" table:number-columns-spanned="1">
                    <text:p text:style-name="table_al">€ 1,35</text:p>
                    <text:p text:style-name="table_al">€ 8,0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1,75</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2,15</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0,50</text:p>
                    <text:p text:style-name="table_al">
                      <text:span text:style-name="nadrukvet">€ 2,05</text:span>
                    </text:p>
                  </table:table-cell>
                  <table:table-cell table:style-name="entry" table:number-rows-spanned="1" table:number-columns-spanned="1">
                    <text:p text:style-name="table_al">€ 0,50</text:p>
                    <text:p text:style-name="table_al">
                      <text:span text:style-name="nadrukvet">€ 2,00 </text:span>
                    </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verordening treedt in werking op de dag na de datum van bekendmaking.</text:p>
              </text:list-item>
              <text:list-item text:style-override="id1-3-2-2-3-2-2">
                <text:number>2.</text:number>
                <text:p text:style-name="al">De dag van ingang van de heffing is 1 januari 2019.</text:p>
              </text:list-item>
            </text:list>
            <text:p text:style-name="al"/>
          </text:section>
          <text:section text:name="artikel_id1-3-2-2-4" text:style-name="artikel">
            <text:p text:style-name="artikel_kop_titel"><text:span text:style-name="artikel_kop_label">Artikel</text:span> <text:span text:style-name="artikel_kop_nr"/> III Overgangsrecht</text:p>
            <text:p text:style-name="al">De bepalingen die als gevolg van deze verordening worden gewijzigd, blijven van toepassing op de belastbare feiten die zich voor de in artikel II, tweede lid, genoemde datum van ingang van de heffing hebben voorgedaan.</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1e Wijziging van de Verordening parkeerbelastingen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april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5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wijziging van de Verordening parkeerbelastingen gemeente Zutphen 2019 (1e Wijziging van de Verordening parkeerbelastingen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551</meta:user-defined>
    <meta:user-defined meta:name="OVERHEIDop.GmbID/DC.identifier">gmb-2019-8955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Zutphen</meta:user-defined>
    <meta:user-defined meta:name="DC.source">artikel 225 van de Gemeentewet;1.0:c:BWBR0005416&amp;artikel=225&amp;g=2019-01-01</meta:user-defined>
    <meta:user-defined meta:name="OVERHEIDop.referentienummer">135845</meta:user-defined>
    <meta:user-defined meta:name="DCTERMS.alternative">Verordening parkeerbelasting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1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349_2</meta:user-defined>
    <meta:user-defined meta:name="OVERHEIDop.versieInformatie"/>
  </office:meta>
</office:document-meta>
</file>