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Zevenmeersveenweg 9, Sellingen,  omschakelen agrarisch bedrijf, datum: 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955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5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5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Zevenmeersveenweg 9, Sellingen,  omschakelen agrarisch bedrijf, datum: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50</meta:user-defined>
    <meta:user-defined meta:name="OVERHEIDop.GmbID/DC.identifier">gmb-2019-8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T 9</meta:user-defined>
    <meta:user-defined meta:name="OVERHEIDop.woonplaats">Sellingen</meta:user-defined>
    <meta:user-defined meta:name="OVERHEIDop.straatnaam">Zevenmeers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595 553717</meta:user-defined>
    <meta:user-defined meta:name="OVERHEIDop.versieInformatie"/>
  </office:meta>
</office:document-meta>
</file>