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VV Heeswijk, Droevendaal 6, 5473 B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V Heeswijk, Droevendaal 6, 5473 BH in Heeswijk-Dinther heeft in overeenstemming met artikel 2:34B, lid 4 APV melding  gedaan van een activiteit op 26 mei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5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, VV Heeswijk, Droevendaal 6, 5473 BH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49</meta:user-defined>
    <meta:user-defined meta:name="OVERHEIDop.GmbID/DC.identifier">gmb-2019-89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6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op.versieInformatie"/>
  </office:meta>
</office:document-meta>
</file>