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mdijk 21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19een besluit genomen op de aanvraag met zaaknummer C HZ_WABO-2018-0155 voor een omgevingsvergunning op locatie Boomdijk 21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december 2018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9548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4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4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oomdijk 21 in Klaa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548</meta:user-defined>
    <meta:user-defined meta:name="OVERHEIDop.GmbID/DC.identifier">gmb-2019-89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6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954.45 420122.78</meta:user-defined>
    <meta:user-defined meta:name="OVERHEIDop.versieInformatie"/>
  </office:meta>
</office:document-meta>
</file>