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 13 tot en met 24 mei 2019 ter promotie van het Woerdens Lentefestiv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9546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4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4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546</meta:user-defined>
    <meta:user-defined meta:name="OVERHEIDop.GmbID/DC.identifier">gmb-2019-89546</meta:user-defined>
    <meta:user-defined meta:name="OVERHEIDop.referentienummer">1921598</meta:user-defined>
    <meta:user-defined meta:name="OVERHEID.TaxonomieBeleidsagenda/OVERHEID.category">Economie | Organisatie en beleid</meta:user-defined>
    <meta:user-defined meta:name="DCTERMS.abstract">het ophangen van een spandoek van 13 tot en met 24 mei 2019 ter promotie van het Woerdens Lentefesti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AM 16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659.214667202 448397.323828401</meta:user-defined>
    <meta:user-defined meta:name="OVERHEIDop.versieInformatie"/>
  </office:meta>
</office:document-meta>
</file>