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leneweg 36 in Bergen (NH), het kappen van een berk (WABO1900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5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ileneweg 36 in Bergen (NH), het kappen van een berk (WABO19005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545</meta:user-defined>
    <meta:user-defined meta:name="OVERHEIDop.GmbID/DC.identifier">gmb-2019-8954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XC 1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67 519498</meta:user-defined>
    <meta:user-defined meta:name="OVERHEIDop.versieInformatie"/>
  </office:meta>
</office:document-meta>
</file>