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30479) promotieactie Nutella, op 2 maart 2019, verzenddatum 02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54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30479) promotieactie Nutella, op 2 maart 2019, verzenddatum 02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954</meta:user-defined>
    <meta:user-defined meta:name="OVERHEIDop.GmbID/DC.identifier">gmb-2019-89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