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236777 - Zilverwerf 13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uitbreiden van het bestaande DC van Quantore door middel van nieuwbouw</text:p>
            <text:p text:style-name="tussenkopcur">Locatie : Zilverwerf 13 te Beuningen</text:p>
            <text:p text:style-name="tussenkopcur">Datum besluit : 11 april 2019</text:p>
            <text:p text:style-name="tussenkopcur">Datum verzending : 11 april 2019</text:p>
            <text:p text:style-name="tussenkopcur">Zaaknummer ODRN: W.Z18.11098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953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3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3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236777 - Zilverwerf 13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535</meta:user-defined>
    <meta:user-defined meta:name="OVERHEIDop.GmbID/DC.identifier">gmb-2019-895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C 15</meta:user-defined>
    <meta:user-defined meta:name="OVERHEIDop.woonplaats">Beuningen Gld</meta:user-defined>
    <meta:user-defined meta:name="OVERHEIDop.straatnaam">Zilver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713 429524</meta:user-defined>
    <meta:user-defined meta:name="OVERHEIDop.versieInformatie"/>
  </office:meta>
</office:document-meta>
</file>