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 Willem-Alexanderlaan 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19 een aanvraag voor een omgevingsvergunning ontvangen. Dit betreft het aanleggen van een gesloten bodemenergiesysteem (26 boringen) ter plaatse van de Koning Willem-Alexanderlaan 1 in Zevenhuizen. De aanvraag is geregistreerd onder kenmerk 2019260713. De aanvraag betreft:</text:p>
            <text:list text:style-name="id1-3-2-1-1-2">
              <text:list-item text:style-override="id1-3-2-1-1-2-1">
                <text:number>•</text:number>
                <text:p text:style-name="al">een reguliere procedure (omgevingsvergunning beperkte milieutoets) waarvoor artikelen uit het Activiteitenbesluit milieubeheer gelden</text:p>
              </text:list-item>
            </text:list>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9534</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34</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34</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 Willem-Alexanderlaan 1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534</meta:user-defined>
    <meta:user-defined meta:name="OVERHEIDop.GmbID/DC.identifier">gmb-2019-89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HK 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234.77 446702.44</meta:user-defined>
    <meta:user-defined meta:name="OVERHEIDop.versieInformatie"/>
  </office:meta>
</office:document-meta>
</file>