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8.41 Wm, betreffende het stellen van maatwerkvoorschriften, Nijverheidsweg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tten-Leur maken bekend dat zij, gelet op het Activiteitenbesluit milieubeheer, maatwerkvoorschriften heeft opgelegd aan:</text:p>
            <text:p text:style-name="common-al">
            <text:span text:style-name="nadrukvet">TEDC, Nijverheidsweg 9, 4879AP, Maatwerkvoorschriften bodembescherming, 29 maart 2019</text:span>
          </text:p>
            <text:p text:style-name="common-al">De beschikking wordt gedurende 6 weken na bekendmaking ter inzage gelegd bij de gemeente Etten-Leur tijdens openingstijden.</text:p>
            <text:p text:style-name="common-al"/>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common-al"/>
            <text:p text:style-name="common-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953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3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3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8.41 Wm, betreffende het stellen van maatwerkvoorschriften, Nijverheids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531</meta:user-defined>
    <meta:user-defined meta:name="OVERHEIDop.GmbID/DC.identifier">gmb-2019-89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9</meta:user-defined>
    <meta:user-defined meta:name="OVERHEIDop.woonplaats">Etten-Leur</meta:user-defined>
    <meta:user-defined meta:name="OVERHEIDop.straatnaam">Nijverheids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972 397752</meta:user-defined>
    <meta:user-defined meta:name="OVERHEIDop.versieInformatie"/>
  </office:meta>
</office:document-meta>
</file>