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renoveren van de voor- en achtergevel op het perceel Nieuwe Uitleg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19 een besluit genomen op de aanvraag met zaaknummer Z/19/599442 voor een Omgevingsvergunning voor het renoveren van de voor- en achtergevel op locatie Nieuwe Uitleg 40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53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3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3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renoveren van de voor- en achtergevel op het perceel Nieuwe Uitleg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530</meta:user-defined>
    <meta:user-defined meta:name="OVERHEIDop.GmbID/DC.identifier">gmb-2019-89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N 40</meta:user-defined>
    <meta:user-defined meta:name="OVERHEID.PostcodeHuisnummer/OVERHEIDop.postcodeHuisnummer">7721ZD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86 502632</meta:user-defined>
    <meta:user-defined meta:name="OVERHEID.EPSG28992/DC.spatial">213884.31 502643.39</meta:user-defined>
    <meta:user-defined meta:name="OVERHEIDop.versieInformatie"/>
  </office:meta>
</office:document-meta>
</file>