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, 33, het kappen van éé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5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Exloërweg 33 , 7872RL, </text:p>
            <text:p text:style-name="common-al">het kappen van één Esdoorn, (763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52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Exloërweg, 33, het kappen van éé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29</meta:user-defined>
    <meta:user-defined meta:name="OVERHEIDop.GmbID/DC.identifier">gmb-2019-89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L 33</meta:user-defined>
    <meta:user-defined meta:name="OVERHEIDop.woonplaats">Valthe</meta:user-defined>
    <meta:user-defined meta:name="OVERHEIDop.straatnaam">Exloë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68 541219</meta:user-defined>
    <meta:user-defined meta:name="OVERHEIDop.versieInformatie"/>
  </office:meta>
</office:document-meta>
</file>