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Het Beuvink kadastraal bekend gemeente Weerselo, sectie M nr. 3065 in Deurningen: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et Beuvink kadastraal bekend gemeente Weerselo, sectie M nr. 3065 in Deurningen</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952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2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2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Het Beuvink kadastraal bekend gemeente Weerselo, sectie M nr. 3065 in Deurningen: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89528</meta:user-defined>
    <meta:user-defined meta:name="OVERHEIDop.GmbID/DC.identifier">gmb-2019-8952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SH 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516 478692</meta:user-defined>
    <meta:user-defined meta:name="OVERHEIDop.versieInformatie"/>
  </office:meta>
</office:document-meta>
</file>