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onkelstraat 9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9 een besluit genomen op de aanvraag met zaaknummer 2019-00358 voor een omgevingsvergunning op locatie Ranonkelstraat 9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52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nonkelstraat 98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27</meta:user-defined>
    <meta:user-defined meta:name="OVERHEIDop.GmbID/DC.identifier">gmb-2019-8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BW 98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740 425716</meta:user-defined>
    <meta:user-defined meta:name="OVERHEIDop.versieInformatie"/>
  </office:meta>
</office:document-meta>
</file>