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Pra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885</text:span>
          </text:p>
            <text:p text:style-name="common-al">Gemeente Aalsmeer heeft op 9 april 2019 een besluit genomen op de aanvraag evenementenvergunning voor Feestweek Aalsmeer van 8 t/m 14 september 2019. De locatie is Praam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52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Praam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524</meta:user-defined>
    <meta:user-defined meta:name="OVERHEIDop.GmbID/DC.identifier">gmb-2019-89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X 4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8.11 475767.01</meta:user-defined>
    <meta:user-defined meta:name="OVERHEIDop.versieInformatie"/>
  </office:meta>
</office:document-meta>
</file>