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samenvoegen van 2 woningen op het perceel Kathoek 18 en 19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heeft de gemeente een aanvraag ontvangen voor een omgevingsvergunning voor het samenvoegen van 2 woningen op het perceel Kathoek 18 en 19 te Avenhorn. De aanvraag is geregistreerd onder zaaknummer 2019-HZ-01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952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samenvoegen van 2 woningen op het perceel Kathoek 18 en 19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89523</meta:user-defined>
    <meta:user-defined meta:name="OVERHEIDop.GmbID/DC.identifier">gmb-2019-89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863 514241</meta:user-defined>
    <meta:user-defined meta:name="OVERHEID.EPSG28992/DC.spatial">125865 514235</meta:user-defined>
    <meta:user-defined meta:name="OVERHEIDop.versieInformatie"/>
  </office:meta>
</office:document-meta>
</file>