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Zutphen houdende bepalingen over wijziging van het Algemeen mandaatbesluit gemeente Zutphen 2016 (Algemeen mandaatbesluit gemeente Zutphen 2016 (4e wijziging)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ns kenmerk: 111597</text:p>
            <text:p text:style-name="al"/>
            <text:p text:style-name="al"/>
            <text:p text:style-name="al">Het college van burgemeester en wethouders van de gemeente Zutphen,</text:p>
            <text:p text:style-name="al"/>
            <text:p text:style-name="al">gelet op afdeling 10.1.1 van de Algemene wet bestuursrecht;</text:p>
            <text:p text:style-name="al"/>
            <text:p text:style-name="al">gelet op het Algemeen mandaatbesluit gemeente Zutphen 2016 en de bijbehorende registers;</text:p>
            <text:p text:style-name="al"/>
            <text:p text:style-name="al">b e s l u i t 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met betrekking tot het Instellingsbesluit Comité Herdenkingen gemeente Zutphen 2019 aan de teamleider Bestuursondersteuning mandaat, volmacht, machtiging c.q. opdracht te verlenen met de instructie ‘na afstemming met de burgemeester’. </text:p>
              </text:list-item>
            </text:list>
            <text:p text:style-name="al"/>
            <text:list text:style-name="id1-3-2-2-1-5">
              <text:list-item text:style-override="id1-3-2-2-1-5-1">
                <text:number>2.</text:number>
                <text:p text:style-name="al">dat dit besluit treedt in werking op de dag na de datum van bekendmaking.</text:p>
              </text:list-item>
            </text:list>
            <text:p text:style-name="al"/>
            <text:list text:style-name="id1-3-2-2-1-7">
              <text:list-item text:style-override="id1-3-2-2-1-7-1">
                <text:number>3.</text:number>
                <text:p text:style-name="al">dat dit besluit wordt aangehaald als: Algemeen mandaatbesluit gemeente Zutphen 2016 (4e wijziging)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6 maart 2019.</text:span></text:p>
            <text:p><text:span text:style-name="functie"/></text:p>
            <text:p><text:span text:style-name="functie">Het college van burgemeester en wethouders,</text:span></text:p>
            <text:p><text:span text:style-name="functie">de burgemeester, de secretaris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952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2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2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Zutphen houdende bepalingen over wijziging van het Algemeen mandaatbesluit gemeente Zutphen 2016 (Algemeen mandaatbesluit gemeente Zutphen 2016 (4e wijziging)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89521</meta:user-defined>
    <meta:user-defined meta:name="OVERHEIDop.GmbID/DC.identifier">gmb-2019-8952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Zutphen</meta:user-defined>
    <meta:user-defined meta:name="DC.source">Algemene wet bestuursrecht, afd. 10.1.1;</meta:user-defined>
    <meta:user-defined meta:name="OVERHEIDop.referentienummer">111597</meta:user-defined>
    <meta:user-defined meta:name="DCTERMS.alternative">Algemeen mandaatbesluit gemeente Zutphen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utphen</meta:user-defined>
    <dc:language>nl</dc:language>
    <meta:user-defined meta:name="xs:date/OVERHEIDop.startdatum">2019-04-19</meta:user-defined>
    <meta:user-defined meta:name="OVERHEIDgvop.Informatietype/DC.type">Verordeningen</meta:user-defined>
    <meta:user-defined meta:name="OVERHEID.Gemeente/OVERHEID.authority">Zutphen</meta:user-defined>
    <meta:user-defined meta:name="OVERHEID.Gemeente/DCTERMS.publisher">Zutphen</meta:user-defined>
    <meta:user-defined meta:name="OVERHEIDop.betreftRegeling">CVDR386194_6</meta:user-defined>
    <meta:user-defined meta:name="OVERHEIDop.versieInformatie"/>
  </office:meta>
</office:document-meta>
</file>