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Softwareweg 2, het slopen van een kantoorpand en het bouwen van een appartementencomplex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oftwareweg 2, het slopen van een kantoorpand en het bouwen van een appartementencomplex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Softwareweg 2, het slopen van een kantoorpand en het bouwen van een appartementencomplex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20</meta:user-defined>
    <meta:user-defined meta:name="OVERHEIDop.GmbID/DC.identifier">gmb-2019-89520</meta:user-defined>
    <meta:user-defined meta:name="OVERHEID.TaxonomieBeleidsagenda/OVERHEID.category">Huisvesting | Organisatie en beleid</meta:user-defined>
    <meta:user-defined meta:name="OVERHEIDop.referentienummer">1016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