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besluit omgevingsvergunning, Nijverheidsweg 21-23 en 38-40 gedeelt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text:span>
            <text:span text:style-name="nadrukvet"> omgevingsvergunning</text:span>
          </text:p>
            <text:p text:style-name="common-al">Het betreft een actualisatie van de vigerende omgevingsvergunning op grond van artikel 2.30 eerste lid jo. 2.31 eerste lid onder b uit de Wet algemene bepalingen omgevingsrecht (Wabo) voor de inrichting edilon)(sedra B.V gelegen aan Nijverheidsweg 21-23 en 38-40 gedeeltelijk te Haarlem. </text:p>
            <text:p text:style-name="common-al">De directeur van Omgevingsdienst IJmond is van plan de gevraagde omgevingsvergunning te verlenen.</text:p>
            <text:p text:style-name="common-al"/>
            <text:p text:style-name="common-al">
            <text:span text:style-name="nadrukondlijn">Inzage</text:span>
          </text:p>
            <text:p text:style-name="common-al">Het besluit ligt tijdens werkuren van 18 april tot 30 mei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30 mei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besluit omgevingsvergunning, Nijverheidsweg 21-23 en 38-40 gedeelte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519</meta:user-defined>
    <meta:user-defined meta:name="OVERHEIDop.GmbID/DC.identifier">gmb-2019-89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21 23</meta:user-defined>
    <meta:user-defined meta:name="OVERHEIDop.woonplaats">Haarlem</meta:user-defined>
    <meta:user-defined meta:name="OVERHEIDop.straatnaam">Nijverheidsweg</meta:user-defined>
    <meta:user-defined meta:name="OVERHEID.PostcodeHuisnummer/OVERHEIDop.postcodeHuisnummer">2031CP 32 40</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0 489115</meta:user-defined>
    <meta:user-defined meta:name="OVERHEID.EPSG28992/DC.spatial">105459 489121</meta:user-defined>
    <meta:user-defined meta:name="OVERHEIDop.versieInformatie"/>
  </office:meta>
</office:document-meta>
</file>