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de teamleider van het team Bestuursondersteuning van de gemeente Zutphen houdende bepalingen over de aanwijzing van medewerkers in de functie sociaal rechercheur en fraudepreventie-medewerker bij het team Backoffice als toezichthouders (Aanwijzingsbesluit toezichthouders in de functie sociaal rechercheur en fraudepreventiemedewerker gemeente Zutphen 2019-2)</text:p>
      <text:section text:name="regeling_id1-3-2" text:style-name="regeling">
        <text:section text:name="aanhef_id1-3-2-1" text:style-name="aanhef">
          <text:section text:name="preambule_id1-3-2-1-1" text:style-name="preambule">
            <text:p text:style-name="al"/>
            <text:p text:style-name="al">Ons kenmerk: 135610</text:p>
            <text:p text:style-name="al"/>
            <text:p text:style-name="al">De teamleider van het team Bestuursondersteuning,</text:p>
            <text:p text:style-name="al"/>
            <text:p text:style-name="al">gelet op de artikel(en) 76a Participatiewet, 53 Wet inkomensvoorziening oudere en gedeeltelijk arbeidsongeschikte werkloze werknemers, 53 Wet inkomensvoorziening oudere en gedeeltelijk arbeidsongeschikte gewezen zelfstandigen, 6.1 Wet maatschappelijke ondersteuning 2015 en 9.2 Jeugdwet;</text:p>
            <text:p text:style-name="al"/>
            <text:p text:style-name="al">gelet op het Algemeen mandaatbesluit gemeente Zutphen 2016 (3e wijziging) en het bijbehorende register 10 Mandaatregister team Bestuursondersteuning (Bestuursondersteuning) op grond waarvan de bevoegdheid tot het aanwijzen van een toezichthouder, onder nummer 10.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medewerkers in de functie van sociaal rechercheur en fraudepreventiemedewerker werkzaam bij het team Backoffice van de gemeente Zutphen aan te wijzen als toezichthouder, belast met het toezicht op de naleving van de:</text:p>
                <text:list text:style-name="id1-3-2-2-1-3-1-3">
                  <text:list-item text:style-override="id1-3-2-2-1-3-1-3-1">
                    <text:number>a.</text:number>
                    <text:p text:style-name="al">Participatiewet;</text:p>
                  </text:list-item>
                  <text:list-item text:style-override="id1-3-2-2-1-3-1-3-2">
                    <text:number>b.</text:number>
                    <text:p text:style-name="al">Wet inkomensvoorziening oudere en gedeeltelijk arbeidsongeschikte werkloze werknemers;</text:p>
                  </text:list-item>
                  <text:list-item text:style-override="id1-3-2-2-1-3-1-3-3">
                    <text:number>c.</text:number>
                    <text:p text:style-name="al">Wet inkomensvoorziening oudere en gedeeltelijk arbeidsongeschikte gewezen zelfstandigen;</text:p>
                  </text:list-item>
                  <text:list-item text:style-override="id1-3-2-2-1-3-1-3-4">
                    <text:number>d.</text:number>
                    <text:p text:style-name="al">Wet maatschappelijke ondersteuning 2015;</text:p>
                  </text:list-item>
                  <text:list-item text:style-override="id1-3-2-2-1-3-1-3-5">
                    <text:number>e.</text:number>
                    <text:p text:style-name="al">Jeugdwet;</text:p>
                  </text:list-item>
                </text:list>
              </text:list-item>
              <text:list-item text:style-override="id1-3-2-2-1-3-2">
                <text:number>2.</text:number>
                <text:p text:style-name="al">dat de toezichthouder beschikt over de bevoegdheden genoemd in artikel 5:15 tot en met 5:19 van de Algemene wet bestuursrecht;</text:p>
              </text:list-item>
              <text:list-item text:style-override="id1-3-2-2-1-3-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3-4">
                <text:number>4.</text:number>
                <text:p text:style-name="al">dat dit besluit in werking treedt op 19 april 2019;</text:p>
              </text:list-item>
              <text:list-item text:style-override="id1-3-2-2-1-3-5">
                <text:number>5.</text:number>
                <text:p text:style-name="al">dat het aanwijzingsbesluit van 24 januari 2019, met kenmerk 135610, wordt ingetrokken op 19 april 2019;</text:p>
              </text:list-item>
              <text:list-item text:style-override="id1-3-2-2-1-3-6">
                <text:number>6.</text:number>
                <text:p text:style-name="al">dat dit besluit wordt aangehaald als: Aanwijzingsbesluit toezichthouders in de functie van sociaal rechercheur en fraudepreventiemedewerker gemeente Zutphen 2019-2. </text:p>
              </text:list-item>
              <text:list-item text:style-override="id1-3-2-2-1-3-7">
                <text:number/>
                <text:p text:style-name="al"/>
              </text:list-item>
            </text:list>
          </text:section>
        </text:section>
        <text:section text:name="regeling-sluiting_id1-3-2-3" text:style-name="regeling-sluiting">
          <text:section text:name="ondertekening_id1-3-2-3-1">
            <text:p><text:span text:style-name="functie">Aldus besloten op 11 april 2019.</text:span></text:p>
            <text:p><text:span text:style-name="functie"/></text:p>
            <text:p><text:span text:style-name="functie">Namens burgemeester en wethouders van Zutphen,</text:span></text:p>
            <text:p><text:span text:style-name="functie">de teamleider Bestuursondersteuning, </text:span></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50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0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0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teamleider van het team Bestuursondersteuning van de gemeente Zutphen houdende bepalingen over de aanwijzing van medewerkers in de functie sociaal rechercheur en fraudepreventie-medewerker bij het team Backoffice als toezichthouders (Aanwijzingsbesluit toezichthouders in de functie sociaal rechercheur en fraudepreventiemedewerker gemeente Zutphen 201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506</meta:user-defined>
    <meta:user-defined meta:name="OVERHEIDop.GmbID/DC.identifier">gmb-2019-89506</meta:user-defined>
    <meta:user-defined meta:name="OVERHEID.TaxonomieBeleidsagenda/OVERHEID.category">Bestuur | Organisatie en beleid</meta:user-defined>
    <meta:user-defined meta:name="OVERHEID.Gemeente/DC.spatial">Zutphen</meta:user-defined>
    <meta:user-defined meta:name="DC.source">artikel 9.2 van de Jeugdwet;1.0:c:BWBR0034925&amp;artikel=9.2&amp;g=2019-04-02</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DC.source">artikel 53 van de Wet inkomensvoorziening oudere en gedeeltelijk arbeidsongeschikte gewezen zelfstandigen;1.0:c:BWBR0004163&amp;artikel=53&amp;g=2019-01-01</meta:user-defined>
    <meta:user-defined meta:name="DC.source">artikel 6.1 van de Wet maatschappelijke ondersteuning 2015;1.0:c:BWBR0035362&amp;artikel=6.1&amp;g=2019-04-02</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9-04-19</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betreftRegeling">CVDR623339_1</meta:user-defined>
    <meta:user-defined meta:name="OVERHEIDop.versieInformatie"/>
  </office:meta>
</office:document-meta>
</file>