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Hoofdweg naast 1041, 2152 LJ, realiseren van een tijdelijke camping Park 21, verzenddatum 10-04-2019, zaaknummer 3023651, olonummer 4327105.         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950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0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0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Hoofdweg naast 1041, 2152 LJ, realiseren van een tijdelijke camping Park 21, verzenddatum 10-04-2019, zaaknummer 3023651, olonummer 43271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504</meta:user-defined>
    <meta:user-defined meta:name="OVERHEIDop.GmbID/DC.identifier">gmb-2019-89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LJ 1041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77 476474</meta:user-defined>
    <meta:user-defined meta:name="OVERHEIDop.versieInformatie"/>
  </office:meta>
</office:document-meta>
</file>