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oetsentocht in Leek</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Westerkwartier een aanvraag ontvangen voor het organiseren van een Koetsentocht op 26 mei 2019 in Leek. De aanvraag is geregistreerd onder zaaknummer Z201901363.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50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0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0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Koetsentocht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03</meta:user-defined>
    <meta:user-defined meta:name="OVERHEIDop.GmbID/DC.identifier">gmb-2019-8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AC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344 576169</meta:user-defined>
    <meta:user-defined meta:name="OVERHEIDop.versieInformatie"/>
  </office:meta>
</office:document-meta>
</file>